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9.239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5.054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3.552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b3b3b3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002cm solid #000000" fo:background-color="#b3b3b3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wrap-option="wrap" fo:border-left="0.002cm solid #000000" fo:border-right="none" fo:border-top="none" style:vertical-align="middle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b3b3b3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>
            <text:p>Ufficio</text:p>
          </table:table-cell>
          <table:table-cell table:style-name="ce4" office:value-type="string">
            <text:p>Servizi offerti</text:p>
          </table:table-cell>
          <table:table-cell table:style-name="ce4" office:value-type="string">
            <text:p>Responsabile Istruttoria</text:p>
          </table:table-cell>
          <table:table-cell table:style-name="ce4" office:value-type="string">
            <text:p>Termine di conclusione</text:p>
          </table:table-cell>
          <table:table-cell table:style-name="ce4" office:value-type="string">
            <text:p>Competenza atto finale</text:p>
          </table:table-cell>
          <table:table-cell table:style-name="ce7" office:value-type="string">
            <text:p>Tempi med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omando</text:p>
          </table:table-cell>
          <table:table-cell table:style-name="ce5" office:value-type="string">
            <text:p>Informazioni al pubblico e raccolta segnalazioni /reclami /suggerimenti</text:p>
            <text:p>Supporto alle strutture sanitarie per il servizio di TSO</text:p>
          </table:table-cell>
          <table:table-cell table:style-name="ce6" office:value-type="string">
            <text:p>Comandante</text:p>
          </table:table-cell>
          <table:table-cell table:style-name="ce6" office:value-type="string">
            <text:p>Tempo reale</text:p>
            <text:p/>
          </table:table-cell>
          <table:table-cell table:style-name="ce6" office:value-type="string" table:number-columns-spanned="1" table:number-rows-spanned="9">
            <text:p>Comandante</text:p>
          </table:table-cell>
          <table:table-cell table:style-name="ce8" office:value-type="string">
            <text:p>Tempo real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ervizio Viabilità e Traffico – Uff. Infortunistica</text:p>
          </table:table-cell>
          <table:table-cell table:style-name="ce5" office:value-type="string">
            <text:p>Rilevamento infortuni stradali e procedure amm.ve e giud. connesse</text:p>
            <text:p>Gestione dei ricorsi legati agli infortuni stradali e rilascio copie rapporti incidenti</text:p>
          </table:table-cell>
          <table:table-cell table:style-name="ce6" office:value-type="string" table:number-columns-spanned="1" table:number-rows-spanned="3">
            <text:p>Comm. Fazio G.</text:p>
          </table:table-cell>
          <table:table-cell table:style-name="ce6" office:value-type="string">
            <text:p>30 gg.</text:p>
          </table:table-cell>
          <table:covered-table-cell table:style-name="ce6"/>
          <table:table-cell table:style-name="ce8" office:value-type="string">
            <text:p>20 gg.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ervizio Viabilità e Traffico – Sicurezza Urbana</text:p>
          </table:table-cell>
          <table:table-cell table:style-name="ce5" office:value-type="string">
            <text:p>Presenza costante sul territorio per creare rapporto con la popolazione</text:p>
            <text:p>Attività di prevenzione e controllo con servizi anche in borghese</text:p>
          </table:table-cell>
          <table:covered-table-cell table:style-name="ce6"/>
          <table:table-cell table:style-name="ce6" office:value-type="string">
            <text:p>Termini di legge</text:p>
          </table:table-cell>
          <table:covered-table-cell table:style-name="ce6"/>
          <table:table-cell table:style-name="ce8" office:value-type="string">
            <text:p>Tempo costant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Servizio Viabilità e Traffico</text:p>
          </table:table-cell>
          <table:table-cell table:style-name="ce5" office:value-type="string">
            <text:p>Restituzione veicoli rubati</text:p>
            <text:p>Rinvenimento veicoli abbandonati</text:p>
            <text:p>Rilascio tagliandi per parcheggio invalidi</text:p>
            <text:p>Programmazione e gestione dei controlli mirati a aseguito di segnalazioni dell'utenza</text:p>
            <text:p>Consulenza CdS</text:p>
            <text:p>Pareri su concessioni occupazioni suolo pubblico e Ordinanza che regolano la viabilità</text:p>
            <text:p>Pareri passi carrai</text:p>
            <text:p>Sopralluoghi e controlli inerenti la cantieristica stradali</text:p>
          </table:table-cell>
          <table:covered-table-cell table:style-name="ce6"/>
          <table:table-cell table:style-name="ce6" office:value-type="string">
            <text:p>30 gg.</text:p>
          </table:table-cell>
          <table:covered-table-cell table:style-name="ce6"/>
          <table:table-cell table:style-name="ce8" office:value-type="string">
            <text:p>20 gg.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Ufficio Verbali</text:p>
          </table:table-cell>
          <table:table-cell table:style-name="ce5" office:value-type="string">
            <text:p>Gestione delle contravvenzioni</text:p>
            <text:p>Ufficio cassa per pagamenti</text:p>
            <text:p>Gestione del ruolo</text:p>
            <text:p>Gestione dei ricorsi</text:p>
            <text:p>Gestione sequestri e efrmi amm.vi</text:p>
            <text:p>Gestione delle violazioni amministrative</text:p>
            <text:p>Comparizione Giudice di Pace</text:p>
            <text:p/>
          </table:table-cell>
          <table:table-cell table:style-name="ce6" office:value-type="string">
            <text:p>Isp. Muzzetta G.</text:p>
          </table:table-cell>
          <table:table-cell table:style-name="ce6" office:value-type="string">
            <text:p>Termini di legge</text:p>
          </table:table-cell>
          <table:covered-table-cell table:style-name="ce6"/>
          <table:table-cell table:style-name="ce8" office:value-type="string">
            <text:p>gg. 2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Servizi Territoriali</text:p>
          </table:table-cell>
          <table:table-cell table:style-name="ce5" office:value-type="string">
            <text:p>Controlli su cantieri edilizi</text:p>
            <text:p>Indagini su abusi edilizi</text:p>
            <text:p>Sopralluoghi congiunti con VV.F.</text:p>
            <text:p>Abusivismo pubblicitario</text:p>
          </table:table-cell>
          <table:table-cell table:style-name="ce6" office:value-type="string">
            <text:p>Comm. Marino V.</text:p>
          </table:table-cell>
          <table:table-cell table:style-name="ce6" office:value-type="string">
            <text:p>30 gg.</text:p>
          </table:table-cell>
          <table:covered-table-cell table:style-name="ce6"/>
          <table:table-cell table:style-name="ce8" office:value-type="string">
            <text:p>20 gg.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Servizio Annonario Tributario Inf.</text:p>
          </table:table-cell>
          <table:table-cell table:style-name="ce5" office:value-type="string">
            <text:p>Controlli su commercio e pubblici esercizi</text:p>
            <text:p>Controlli dei mercati</text:p>
            <text:p>Permessi per occupazione di area pubblica per attività commerciale</text:p>
            <text:p>Repressione abbandono rifiuti</text:p>
            <text:p>Segnalazione animali abbandonati</text:p>
            <text:p>Pratiche infortuni sul lavoro</text:p>
          </table:table-cell>
          <table:table-cell table:style-name="ce6" office:value-type="string">
            <text:p>Comm. Leone M.</text:p>
          </table:table-cell>
          <table:table-cell table:style-name="ce6" office:value-type="string">
            <text:p>30 gg.</text:p>
          </table:table-cell>
          <table:covered-table-cell table:style-name="ce6"/>
          <table:table-cell table:style-name="ce8" office:value-type="string">
            <text:p>20 gg.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ervizio Tecnico Amministrativo</text:p>
          </table:table-cell>
          <table:table-cell table:style-name="ce5" office:value-type="string">
            <text:p>Predisposizione atti amministrativi e di gestione</text:p>
          </table:table-cell>
          <table:table-cell table:style-name="ce6" office:value-type="string">
            <text:p>Isp. Seminara A.</text:p>
          </table:table-cell>
          <table:table-cell table:style-name="ce6" office:value-type="string">
            <text:p>30 gg.</text:p>
          </table:table-cell>
          <table:covered-table-cell table:style-name="ce6"/>
          <table:table-cell table:style-name="ce8" office:value-type="string">
            <text:p>20 gg.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Protezione Civile</text:p>
          </table:table-cell>
          <table:table-cell table:style-name="ce5" office:value-type="string">
            <text:p>Ricezione esposti – segnalazioni</text:p>
          </table:table-cell>
          <table:table-cell table:style-name="ce6" office:value-type="string">
            <text:p>Comandante</text:p>
          </table:table-cell>
          <table:table-cell table:style-name="ce6" office:value-type="string">
            <text:p>30 gg.</text:p>
          </table:table-cell>
          <table:covered-table-cell table:style-name="ce6"/>
          <table:table-cell table:style-name="ce8" office:value-type="string">
            <text:p>20 gg.</text:p>
          </table:table-cell>
          <table:table-cell table:number-columns-repeated="1018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MONITORAGGIO TEMPI PROCEDIMENTALI</text:span></text:p>
        <text:p><text:span text:style-name="MT1">SETTORE P.M.</text:span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1">31/05/2014</text:date>, <text:time>15.30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Giuffrida</meta:initial-creator>
    <meta:creation-date>2014-03-24T00:07:34.89</meta:creation-date>
    <dc:date>2014-05-31T15:30:47.69</dc:date>
    <dc:creator>Francesco Giuffrida</dc:creator>
    <meta:editing-duration>PT4M58S</meta:editing-duration>
    <meta:editing-cycles>3</meta:editing-cycles>
    <meta:generator>OpenOffice/4.0.1$Win32 OpenOffice.org_project/401m5$Build-9714</meta:generator>
    <meta:document-statistic meta:table-count="1" meta:cell-count="50" meta:object-count="0"/>
  </office:meta>
</office:document-meta>
</file>